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locatieplan aanbiedlocaties minicontainers Parnassia (Koninginnekruid en Duinkruiskruid)</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5 van de Afvalstoffenverordening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1 – 2024;</text:p>
              </text:list-item>
              <text:list-item text:style-override="id1-3-2-1-1-4-5">
                <text:number>-</text:number>
                <text:p text:style-name="al">Afdeling 3.4 van de Algemene wet bestuursrecht.</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6-3">
                <text:number>-</text:number>
                <text:p text:style-name="al">Het college op 10 december 2024 het definitief locatieplan aanbiedlocaties minicontainers Parnassia heeft vastgesteld en er een inspraakprocedure zoals beschreven in afdeling 3.4 van de Algemene wet bestuursrecht voor belanghebbenden is opgestart;</text:p>
              </text:list-item>
              <text:list-item text:style-override="id1-3-2-1-1-6-4">
                <text:number>-</text:number>
                <text:p text:style-name="al">Er 2 zienswijzen zijn ingediend tegen Wijziging locatieplan inzameling Parnassia</text:p>
              </text:list-item>
              <text:list-item text:style-override="id1-3-2-1-1-6-5">
                <text:number>-</text:number>
                <text:p text:style-name="al">De zienswijzen tegen de aanbiedlocatie Duinkruiskruid zijn gegrond verklaard en deze locatie is ingetrokken;</text:p>
              </text:list-item>
              <text:list-item text:style-override="id1-3-2-1-1-6-6">
                <text:number>-</text:number>
                <text:p text:style-name="al">De overige zienswijze ongegrond is beoordeeld en geeft geen aanleiding tot wijziging;</text:p>
              </text:list-item>
              <text:list-item text:style-override="id1-3-2-1-1-6-7">
                <text:number>-</text:number>
                <text:p text:style-name="al">Het college op 4 maart 2025 het definitief locatieplan aanbiedlocaties minicontainers Parnassia (Koninginnekruid en Duinkruiskruid) heeft vastgesteld</text:p>
              </text:list-item>
              <text:list-item text:style-override="id1-3-2-1-1-6-8">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n zoals opgenomen in nota van beantwoording (geanonimiseerd) in bijlage 1;</text:p>
              </text:list-item>
              <text:list-item text:style-override="id1-3-2-2-1-2-2">
                <text:number>2.</text:number>
                <text:p text:style-name="al">Het definitieve locatieontwerp aanbiedlocatie mini-containers vast te stellen zoals opgenomen in bijlage 2;</text:p>
              </text:list-item>
              <text:list-item text:style-override="id1-3-2-2-1-2-3">
                <text:number>3.</text:number>
                <text:p text:style-name="al">Mandaat te verlenen aan de clustermanager van Dagelijks Beheer voor de verdere afhandeling van de ingediende zienswijzen conform bijgevoegde voorbeeldbrieven bijlage 4 voor gegrond verklaarde zienswijzen en bijlage 5 voor ongegrond verklaarde zienswijzen.</text:p>
              </text:list-item>
            </text:list>
          </text:section>
        </text:section>
        <text:section text:name="regeling-sluiting_id1-3-2-3" text:style-name="regeling-sluiting">
          <text:section text:name="ondertekening_id1-3-2-3-1">
            <text:p><text:span text:style-name="functie">Aldus vastgesteld in de collegevergadering van 23 april 2024,</text:span></text:p>
          </text:section>
          <text:section text:name="ondertekening_id1-3-2-3-2">
            <text:p><text:span text:style-name="functie"/></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f locatieplan aanbiedlocaties minicontainers Parnassia (Koninginnekruid en Duinkruiskruid) is ook gedurende zes weken in te zien op het gemeentehuis van Kat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4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Katwijk]|[https://lokaleregelgeving.overheid.nl/CVDR692894/2</meta:user-defined>
    <meta:user-defined meta:name="DC.source">Uitvoeringsregels Afvalstoffenverordening Katwijk]|[https://lokaleregelgeving.overheid.nl/CVDR680308/2</meta:user-defined>
    <meta:user-defined meta:name="DC.source">Grondstoffenbeleidsplan 2021 – 2024]|[https://lokaleregelgeving.overheid.nl/CVDR678500/1</meta:user-defined>
    <meta:user-defined meta:name="DC.source">afdeling 3.4 van de Algemene wet bestuursrecht]|[1.0:c:BWBR0005537&amp;afdeling=3.4&amp;g=2025-02-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locatieplan aanbiedlocaties minicontainers Parnassia (Koninginnekruid en Duinkruiskruid)</meta:user-defined>
    <meta:user-defined meta:name="OVERHEIDop.datumEindeReactietermijn">2025-05-01</meta:user-defined>
    <meta:user-defined meta:name="OVERHEIDop.TilID/OVERHEIDop.terinzageleggingOP">til-2025-8902</meta:user-defined>
    <meta:user-defined meta:name="DCTERMS.W3CDTF/DCTERMS.available">2025-03-19</meta:user-defined>
    <meta:user-defined meta:name="DCTERMS.W3CDTF/OVERHEIDop.jaargang">2025</meta:user-defined>
    <meta:user-defined meta:name="OVERHEIDop.publicationIssue">116482</meta:user-defined>
    <meta:user-defined meta:name="OVERHEIDop.GmbID/DC.identifier">gmb-2025-116482</meta:user-defined>
    <meta:user-defined meta:name="OVERHEIDop.versieInformatie"/>
  </office:meta>
</office:document-meta>
</file>