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fscheidsavond cultureel café, het Gebouw Ammerstol, 7-6-2025 op de locatie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5 een besluit genomen op de aanvraag met zaaknummer 19311569879 voor een evenementen vergunning voor Afscheidsavond cultureel café, het Gebouw Ammerstol, 7-6-2025 op de locatie Lekdijk 75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4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9879</meta:user-defined>
    <dc:language>nl</dc:language>
    <meta:user-defined meta:name="OVERHEIDop.locatietype/OVERHEIDop.gebiedsmarkering">Vlak</meta:user-defined>
    <meta:user-defined meta:name="DC.title">Kennisgeving besluit op aanvraag voor een evenementen vergunning voor Afscheidsavond cultureel café, het Gebouw Ammerstol, 7-6-2025 op de locatie Lekdijk 75 in Ammerstol</meta:user-defined>
    <meta:user-defined meta:name="DCTERMS.W3CDTF/DCTERMS.available">2025-03-19</meta:user-defined>
    <meta:user-defined meta:name="DCTERMS.W3CDTF/OVERHEIDop.jaargang">2025</meta:user-defined>
    <meta:user-defined meta:name="OVERHEIDop.publicationIssue">116481</meta:user-defined>
    <meta:user-defined meta:name="OVERHEIDop.GmbID/DC.identifier">gmb-2025-116481</meta:user-defined>
    <meta:user-defined meta:name="OVERHEIDop.versieInformatie"/>
  </office:meta>
</office:document-meta>
</file>