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een markt/braderie ‘Scheemda viert Koningsdag’ op het Vredenhovenplein te Scheemda op 2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een markt/braderie ‘Scheemda viert Koningsdag’ op het Vredenhovenplein te Scheemda van 11.00 uur tot 19.30 uur op zaterdag 26 april 2025. Verleend en verzonden op 14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4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en/of Bijzondere Wetgeving voor het houden van een markt/braderie ‘Scheemda viert Koningsdag’ op het Vredenhovenplein te Scheemda op 26 april 2025</meta:user-defined>
    <meta:user-defined meta:name="DCTERMS.W3CDTF/DCTERMS.available">2025-03-19</meta:user-defined>
    <meta:user-defined meta:name="DCTERMS.W3CDTF/OVERHEIDop.jaargang">2025</meta:user-defined>
    <meta:user-defined meta:name="OVERHEIDop.publicationIssue">116478</meta:user-defined>
    <meta:user-defined meta:name="OVERHEIDop.GmbID/DC.identifier">gmb-2025-116478</meta:user-defined>
    <meta:user-defined meta:name="OVERHEIDop.versieInformatie"/>
  </office:meta>
</office:document-meta>
</file>