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Melding Besluit activiteiten leefomgeving (Bal) – kadastraal bekend gemeente Veghel, sectie P, nr. 1836 t/m 1849, 1851 t/m 1857, 1859 t/m 1863, 1865, 1867 en 1872, Zij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 </text:p>
            <text:p text:style-name="common-al">Voor:  het aanleggen van 29 bodemenergiesystemen </text:p>
            <text:p text:style-name="common-al">Locatie: Zijtaart, kadastraal bekend gemeente Veghel, sectie P, nr. 1836 t/m 1849, 1851 t/m 1857, 1859 t/m 1863, 1865, 1867 en 1872</text:p>
            <text:p text:style-name="common-al">DSO-kenmerk: 2025021800390</text:p>
            <text:p text:style-name="common-al">Zaaknummer:  Z/244160</text:p>
            <text:p text:style-name="common-al">Datum ontvangen:  18 februari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647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7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7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4160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Meierijstad – Melding Besluit activiteiten leefomgeving (Bal) – kadastraal bekend gemeente Veghel, sectie P, nr. 1836 t/m 1849, 1851 t/m 1857, 1859 t/m 1863, 1865, 1867 en 1872, Zijtaar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477</meta:user-defined>
    <meta:user-defined meta:name="OVERHEIDop.GmbID/DC.identifier">gmb-2025-116477</meta:user-defined>
    <meta:user-defined meta:name="OVERHEIDop.versieInformatie"/>
  </office:meta>
</office:document-meta>
</file>