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Esbörgstraat 94, 9679 B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3/2025, vergroten woning, Esbörgstraat 94, 9679 B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Esbörgstraat 94, 9679 BW Scheemda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74</meta:user-defined>
    <meta:user-defined meta:name="OVERHEIDop.GmbID/DC.identifier">gmb-2025-116474</meta:user-defined>
    <meta:user-defined meta:name="OVERHEIDop.versieInformatie"/>
  </office:meta>
</office:document-meta>
</file>