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Stater 28-30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Stater 28-30 te Lieshout</text:p>
            <text:p text:style-name="common-al">Activiteit: Omgevingsplanactiviteit (bouwen)</text:p>
            <text:p text:style-name="common-al">Voor: Het bouwen van een bedrijfspand voor op- en overslag van ongevaarlijke handelsgoederen (BOPA)</text:p>
            <text:p text:style-name="common-al">Datum aanvraag: 20 december 2024</text:p>
            <text:p text:style-name="common-al">DSO verzoeknummer: 2024122000192</text:p>
            <text:p text:style-name="common-al">Besluitdatum: 14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3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64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1139 </meta:user-defined>
    <dc:language>nl</dc:language>
    <meta:user-defined meta:name="DC.title">Gemeente Laarbeek, besluit aanvraag omgevingsvergunning, De Stater 28-30 te Lieshout (BOPA)</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GML BOPA De Stater 28-30|exb-2025-10109</meta:user-defined>
    <meta:user-defined meta:name="OVERHEIDop.publicationIssue">116473</meta:user-defined>
    <meta:user-defined meta:name="OVERHEIDop.GmbID/DC.identifier">gmb-2025-116473</meta:user-defined>
    <meta:user-defined meta:name="OVERHEIDop.versieInformatie"/>
  </office:meta>
</office:document-meta>
</file>