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untzstraat 13 8141V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Muntzstraat 13 8141VP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86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6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6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630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Muntzstraat 13 8141VP Hein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71</meta:user-defined>
    <meta:user-defined meta:name="OVERHEIDop.GmbID/DC.identifier">gmb-2025-116471</meta:user-defined>
    <meta:user-defined meta:name="OVERHEIDop.versieInformatie"/>
  </office:meta>
</office:document-meta>
</file>