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inrit, Langlaar 2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inrit</text:p>
            <text:p text:style-name="common-al">Locatie: Langlaar 2A Nuenen</text:p>
            <text:p text:style-name="common-al">Ontvangen op: 12-03-2025</text:p>
            <text:p text:style-name="common-al">Zaaknummer: 0820254122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4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54122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inrit, Langlaar 2A Nuenen: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69</meta:user-defined>
    <meta:user-defined meta:name="OVERHEIDop.GmbID/DC.identifier">gmb-2025-116469</meta:user-defined>
    <meta:user-defined meta:name="OVERHEIDop.versieInformatie"/>
  </office:meta>
</office:document-meta>
</file>