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adweg 17a 1,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adweg 17a 1, Lelystad, het veranderen van een gebouw</text:span>
          </text:p>
            <text:p text:style-name="common-al">Wij hebben op 13 maart 2025 een aanvraag omgevingsvergunning ontvangen voor het veranderen van een gebouw, op Badweg 17a 1, Lelystad. De aanvraag heeft dossiernummer 0995746585.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3-03-2025. De gemeente neemt daarover waarschijnlijk voor 08-05-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1646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46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46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46585</meta:user-defined>
    <dc:language>nl</dc:language>
    <meta:user-defined meta:name="OVERHEIDop.locatietype/OVERHEIDop.gebiedsmarkering">Vlak</meta:user-defined>
    <meta:user-defined meta:name="DC.title">Ontvangen aanvraag - Badweg 17a 1, Lelystad</meta:user-defined>
    <meta:user-defined meta:name="DCTERMS.W3CDTF/DCTERMS.available">2025-03-19</meta:user-defined>
    <meta:user-defined meta:name="DCTERMS.W3CDTF/OVERHEIDop.jaargang">2025</meta:user-defined>
    <meta:user-defined meta:name="OVERHEIDop.publicationIssue">116461</meta:user-defined>
    <meta:user-defined meta:name="OVERHEIDop.GmbID/DC.identifier">gmb-2025-116461</meta:user-defined>
    <meta:user-defined meta:name="OVERHEIDop.versieInformatie"/>
  </office:meta>
</office:document-meta>
</file>