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realiseren uitweg, Grintweg 82, 9675 HL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2/03/2025, realiseren uitweg, Grintweg 82, 9675 HL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9 maart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1646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646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Gemeente Oldambt, ingediende aanvraag omgevingsvergunning, realiseren uitweg, Grintweg 82, 9675 HL Winschot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6460</meta:user-defined>
    <meta:user-defined meta:name="OVERHEIDop.GmbID/DC.identifier">gmb-2025-116460</meta:user-defined>
    <meta:user-defined meta:name="OVERHEIDop.versieInformatie"/>
  </office:meta>
</office:document-meta>
</file>