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het ‘ Noaber Festival Schanze’ op het plein aan de Voorstraat en in de Voorstraat van Bad Nieuweschans van 20 t/m 2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 Noaber Festival Schanze’ op het plein aan de Voorstraat en in de Voorstraat van Bad Nieuweschans van vrijdag 20 juni 2025 t/m zondag 22 juni 2025. Verleend en verzonden op 14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het ‘ Noaber Festival Schanze’ op het plein aan de Voorstraat en in de Voorstraat van Bad Nieuweschans van 20 t/m 22 juni 2025</meta:user-defined>
    <meta:user-defined meta:name="DCTERMS.W3CDTF/DCTERMS.available">2025-03-19</meta:user-defined>
    <meta:user-defined meta:name="DCTERMS.W3CDTF/OVERHEIDop.jaargang">2025</meta:user-defined>
    <meta:user-defined meta:name="OVERHEIDop.publicationIssue">116456</meta:user-defined>
    <meta:user-defined meta:name="OVERHEIDop.GmbID/DC.identifier">gmb-2025-116456</meta:user-defined>
    <meta:user-defined meta:name="OVERHEIDop.versieInformatie"/>
  </office:meta>
</office:document-meta>
</file>