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addanbaikade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reuders Groen B.V.</text:p>
            <text:p text:style-name="common-al">Zaaknummer: 13626917</text:p>
            <text:p text:style-name="common-al">DSO nummer: 2025030700805</text:p>
            <text:p text:style-name="common-al">Ontvangstdatum melding: 0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45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689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Jaddanbaikade,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54</meta:user-defined>
    <meta:user-defined meta:name="OVERHEIDop.GmbID/DC.identifier">gmb-2025-116454</meta:user-defined>
    <meta:user-defined meta:name="OVERHEIDop.versieInformatie"/>
  </office:meta>
</office:document-meta>
</file>