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Amstel 252G 1017AL Amsterdam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 Jonge Willem</text:p>
            <text:p text:style-name="common-al">Reden: wijziging eigendom</text:p>
            <text:p text:style-name="common-al">Besluit: Verleend</text:p>
            <text:p text:style-name="common-al">Besluit verzonden op: 17-03-2025</text:p>
            <text:p text:style-name="common-al">Zaakadres: Amstel 252G 1017AL Amsterdam</text:p>
            <text:p text:style-name="common-al">Zaaknummer: Z/24/28691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/24/2869192" xlink:type="simple">procesunitth@centrum.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45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5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5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2869192</meta:user-defined>
    <meta:user-defined meta:name="DCTERMS.abstract">Ligplaatsvergunning woonboot Jonge Will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ligplaatsvergunning Amstel 252G 1017AL Amsterdam,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453</meta:user-defined>
    <meta:user-defined meta:name="OVERHEIDop.GmbID/DC.identifier">gmb-2025-116453</meta:user-defined>
    <meta:user-defined meta:name="OVERHEIDop.versieInformatie"/>
  </office:meta>
</office:document-meta>
</file>