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n plaats (kenmerk 00002127634) t.h.v. Damstraat 6 Leidschendam aan Van Lochem Totaalonderhoud B.V. voor het plaatsen van steigers van 17 maart tot en met 11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steigers van 17 maart tot en met 11 april 2025</text:p>
            <text:p text:style-name="common-al">
            <text:span text:style-name="nadrukvet">Datum bekendmaking besluit: </text:span>17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45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n plaats (kenmerk 00002127634) t.h.v. Damstraat 6 Leidschendam aan Van Lochem Totaalonderhoud B.V. voor het plaatsen van steigers van 17 maart tot en met 11 april 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52</meta:user-defined>
    <meta:user-defined meta:name="OVERHEIDop.GmbID/DC.identifier">gmb-2025-116452</meta:user-defined>
    <meta:user-defined meta:name="OVERHEIDop.versieInformatie"/>
  </office:meta>
</office:document-meta>
</file>