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zonneveld, Höfteweg 4, 7261 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is een aanvraag ontvangen voor het realiseren van een zonneveld op locatie Höfteweg 4, 7261 ND Ruurlo. De aanvraag is geregistreerd onder zaaknummer Z2025-00000016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4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6</meta:user-defined>
    <meta:user-defined meta:name="DCTERMS.abstract">Betreft: Aanvraag op locatie Höfteweg 4, 7261 ND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zonneveld, Höfteweg 4, 7261 ND Ruurlo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645</meta:user-defined>
    <meta:user-defined meta:name="OVERHEIDop.GmbID/DC.identifier">gmb-2025-11645</meta:user-defined>
    <meta:user-defined meta:name="OVERHEIDop.versieInformatie"/>
  </office:meta>
</office:document-meta>
</file>