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apteynstraat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3961 – 16 maart 2025</text:p>
            <text:p text:style-name="common-al">Kapteynstraat 1 te Noordwijk | het tijdelijk plaatsen van 2 portakabins en een zeecontainer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644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4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4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5-003961 </meta:user-defined>
    <meta:user-defined meta:name="DCTERMS.abstract">16 maart 2025, het tijdelijk plaatsen van 2 portakabins en een zeecontainer </meta:user-defined>
    <dc:language>nl</dc:language>
    <meta:user-defined meta:name="OVERHEIDop.locatietype/OVERHEIDop.gebiedsmarkering">Adres</meta:user-defined>
    <meta:user-defined meta:name="DC.title">Ingekomen aanvraag omgevingsvergunning - Kapteynstraat 1 te Noordwijk</meta:user-defined>
    <meta:user-defined meta:name="DCTERMS.W3CDTF/DCTERMS.available">2025-03-25</meta:user-defined>
    <meta:user-defined meta:name="DCTERMS.W3CDTF/OVERHEIDop.jaargang">2025</meta:user-defined>
    <meta:user-defined meta:name="OVERHEIDop.publicationIssue">116447</meta:user-defined>
    <meta:user-defined meta:name="OVERHEIDop.GmbID/DC.identifier">gmb-2025-116447</meta:user-defined>
    <meta:user-defined meta:name="OVERHEIDop.versieInformatie"/>
  </office:meta>
</office:document-meta>
</file>