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ebraspoor 50, 3605GC Maarssen - het realiseren van een extra verdieping op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2 februari 2025</text:p>
            <text:p text:style-name="common-al">Zaaknummer: Z2025-0000035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een extra verdieping op woonhuis", Zebraspoor 50, 3605GC Maarssen en zaaknummer Z2025-0000035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7</meta:user-defined>
    <meta:user-defined meta:name="DCTERMS.abstract">Betreft: Verzoek ingetrokken op locatie Zebraspoor 50, 3605GC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Zebraspoor 50, 3605GC Maarssen - het realiseren van een extra verdieping op woonh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46</meta:user-defined>
    <meta:user-defined meta:name="OVERHEIDop.GmbID/DC.identifier">gmb-2025-116446</meta:user-defined>
    <meta:user-defined meta:name="OVERHEIDop.versieInformatie"/>
  </office:meta>
</office:document-meta>
</file>