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rte Papaverweg 15 t/m 25 en Papaverweg 15 t/m 2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25126</text:p>
            <text:p text:style-name="common-al">DSO nummer: 2025030601817</text:p>
            <text:p text:style-name="common-al">Ontvangstdatum melding: 0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180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orte Papaverweg 15 t/m 25 en Papaverweg 15 t/m 23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43</meta:user-defined>
    <meta:user-defined meta:name="OVERHEIDop.GmbID/DC.identifier">gmb-2025-116443</meta:user-defined>
    <meta:user-defined meta:name="OVERHEIDop.versieInformatie"/>
  </office:meta>
</office:document-meta>
</file>