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n Limburg Stirumstraat 119-23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630354</text:p>
            <text:p text:style-name="common-al">DSO nummer: 2025031000695</text:p>
            <text:p text:style-name="common-al">Ontvangstdatum melding: 10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4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686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Van Limburg Stirumstraat 119-237,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34</meta:user-defined>
    <meta:user-defined meta:name="OVERHEIDop.GmbID/DC.identifier">gmb-2025-116434</meta:user-defined>
    <meta:user-defined meta:name="OVERHEIDop.versieInformatie"/>
  </office:meta>
</office:document-meta>
</file>