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Haagse Montmatre van 24-5-2025 t/m 25-5-2025, gelegen op locatie Lange Voorhout</text:p>
            <text:p text:style-name="common-al"/>
            <text:p text:style-name="common-al">Ons kenmerk: 00059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43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43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9IPM24/9017432</meta:user-defined>
    <meta:user-defined meta:name="DCTERMS.abstract">IPM Haagse Montmatre van 24-5-2025 t/m 25-5-2025, gelegen op locatie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03-19</meta:user-defined>
    <meta:user-defined meta:name="OVERHEIDop.externeBijlage">Bijlage_56200415_voor_bekendmaking|exb-2025-10107</meta:user-defined>
    <meta:user-defined meta:name="DCTERMS.W3CDTF/OVERHEIDop.jaargang">2025</meta:user-defined>
    <meta:user-defined meta:name="OVERHEIDop.publicationIssue">116433</meta:user-defined>
    <meta:user-defined meta:name="OVERHEIDop.GmbID/DC.identifier">gmb-2025-116433</meta:user-defined>
    <meta:user-defined meta:name="OVERHEIDop.versieInformatie"/>
  </office:meta>
</office:document-meta>
</file>