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de bedrijfsnaam Frisius MC op de gevel aan de Henri Dunantweg 2, 8934 AD Leeuwarden (OV-2025-02817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de bedrijfsnaam Frisius MC op de gevel aan de Henri Dunantweg 2, 8934 AD Leeuwarden. Bij ons geregistreerd onder kenmerk: OV-2025-02817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03-2025. De gemeente Leeuwarden neemt daarover waarschijnlijk voor 12-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642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2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2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5-028176</meta:user-defined>
    <dc:language>nl</dc:language>
    <meta:user-defined meta:name="OVERHEIDop.locatietype/OVERHEIDop.gebiedsmarkering">Punt</meta:user-defined>
    <meta:user-defined meta:name="DC.title">Aanvraag omgevingsvergunning voor het plaatsen van de bedrijfsnaam Frisius MC op de gevel aan de Henri Dunantweg 2, 8934 AD Leeuwarden (OV-2025-028176)</meta:user-defined>
    <meta:user-defined meta:name="DCTERMS.W3CDTF/DCTERMS.available">2025-03-19</meta:user-defined>
    <meta:user-defined meta:name="DCTERMS.W3CDTF/OVERHEIDop.jaargang">2025</meta:user-defined>
    <meta:user-defined meta:name="OVERHEIDop.publicationIssue">116429</meta:user-defined>
    <meta:user-defined meta:name="OVERHEIDop.GmbID/DC.identifier">gmb-2025-116429</meta:user-defined>
    <meta:user-defined meta:name="OVERHEIDop.versieInformatie"/>
  </office:meta>
</office:document-meta>
</file>