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Westerweg 14, 8097PB Oosterwolde G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Westerweg 14 in Oosterwolde, voor het vergroten van de werkplaats, plaatsen van opslagcontainers en bouwen van een geluidsscherm, verzonden op 13 maart 2025 (zaaknummer R2024-01357).</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1642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42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42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2024-01357</meta:user-defined>
    <meta:user-defined meta:name="DCTERMS.abstract">Betreft: Beschikking op aanvraag op locatie Westerweg 14, 8097PB Oosterwolde Gld</meta:user-defined>
    <dc:language>nl</dc:language>
    <meta:user-defined meta:name="DC.title">Kennisgeving verleende omgevingsvergunning Westerweg 14, 8097PB Oosterwolde Gld</meta:user-defined>
    <meta:user-defined meta:name="OVERHEIDop.locatietype/OVERHEIDop.gebiedsmarkering">GeometrieRef</meta:user-defined>
    <meta:user-defined meta:name="DCTERMS.W3CDTF/DCTERMS.available">2025-03-25</meta:user-defined>
    <meta:user-defined meta:name="DCTERMS.W3CDTF/OVERHEIDop.jaargang">2025</meta:user-defined>
    <meta:user-defined meta:name="OVERHEIDop.externeBijlage">Afwijkvergunning|exb-2025-10106</meta:user-defined>
    <meta:user-defined meta:name="OVERHEIDop.publicationIssue">116428</meta:user-defined>
    <meta:user-defined meta:name="OVERHEIDop.GmbID/DC.identifier">gmb-2025-116428</meta:user-defined>
    <meta:user-defined meta:name="OVERHEIDop.versieInformatie"/>
  </office:meta>
</office:document-meta>
</file>