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bomen, Bosstraat 17, 9671 G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3/2025, kappen vier bomen, Bosstraat 17, 9671 G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642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2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2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ier bomen, Bosstraat 17, 9671 GD Winscho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27</meta:user-defined>
    <meta:user-defined meta:name="OVERHEIDop.GmbID/DC.identifier">gmb-2025-116427</meta:user-defined>
    <meta:user-defined meta:name="OVERHEIDop.versieInformatie"/>
  </office:meta>
</office:document-meta>
</file>