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ebouw 19 aan de Molenstraat, Kinderdijk, zaaknummer OMG-2025-0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296-20-01</text:p>
            <text:p text:style-name="common-al">Voor het: gebruiken van prefab (kantoor)units als accommodatie en kantoor</text:p>
            <text:p text:style-name="common-al"/>
            <text:p text:style-name="common-al">
            <text:span text:style-name="nadrukvet">Locatie: gebouw 19 aan de Molenstraat, Kinderdijk</text:span>
          </text:p>
            <text:p text:style-name="common-al">Datum intrekking 17 maart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4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96</meta:user-defined>
    <meta:user-defined meta:name="DCTERMS.abstract">Gemeente - Ingetrokken - aanvr. beschikking behandelen - gebruiken van prefab (kantoor)units als accommodatie en kantoor - Molenstraat, Kinderdijk</meta:user-defined>
    <dc:language>nl</dc:language>
    <meta:user-defined meta:name="OVERHEIDop.locatietype/OVERHEIDop.gebiedsmarkering">Punt</meta:user-defined>
    <meta:user-defined meta:name="DC.title">Gemeente Molenlanden, ingetrokken aanvraag omgevingsvergunning gebouw 19 aan de Molenstraat, Kinderdijk, zaaknummer OMG-2025-0296</meta:user-defined>
    <meta:user-defined meta:name="DCTERMS.W3CDTF/DCTERMS.available">2025-03-19</meta:user-defined>
    <meta:user-defined meta:name="DCTERMS.W3CDTF/OVERHEIDop.jaargang">2025</meta:user-defined>
    <meta:user-defined meta:name="OVERHEIDop.publicationIssue">116426</meta:user-defined>
    <meta:user-defined meta:name="OVERHEIDop.GmbID/DC.identifier">gmb-2025-116426</meta:user-defined>
    <meta:user-defined meta:name="OVERHEIDop.versieInformatie"/>
  </office:meta>
</office:document-meta>
</file>