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straat 137-ZW 2022CN Haarlem, 0392-2025-0038307, het plaatsen van een stalen constructie in een draagmuur, ontvangen op 1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42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2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2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8307</meta:user-defined>
    <meta:user-defined meta:name="DCTERMS.abstract">het plaatsen van een stalen constructie i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straat 137-ZW 2022CN Haarlem, 0392-2025-0038307, het plaatsen van een stalen constructie in een draagmuur, ontvangen op 17-03-2025</meta:user-defined>
    <meta:user-defined meta:name="DCTERMS.W3CDTF/DCTERMS.available">2025-03-19</meta:user-defined>
    <meta:user-defined meta:name="DCTERMS.W3CDTF/OVERHEIDop.jaargang">2025</meta:user-defined>
    <meta:user-defined meta:name="OVERHEIDop.publicationIssue">116421</meta:user-defined>
    <meta:user-defined meta:name="OVERHEIDop.GmbID/DC.identifier">gmb-2025-116421</meta:user-defined>
    <meta:user-defined meta:name="OVERHEIDop.versieInformatie"/>
  </office:meta>
</office:document-meta>
</file>