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houden van een paasvuur op het terrein van de ijsbaan aan de Oudedijk 31 te Drieborg op zondag 20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houden van een paasvuur op het terrein van de ijsbaan aan de Oudedijk 31 te Drieborg op zondag 20 april 2025 om omstreeks 19.30 uur. Verleend en verzonden op 11 maart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642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2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2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houden van een paasvuur op het terrein van de ijsbaan aan de Oudedijk 31 te Drieborg op zondag 20 april 2025</meta:user-defined>
    <meta:user-defined meta:name="DCTERMS.W3CDTF/DCTERMS.available">2025-03-19</meta:user-defined>
    <meta:user-defined meta:name="DCTERMS.W3CDTF/OVERHEIDop.jaargang">2025</meta:user-defined>
    <meta:user-defined meta:name="OVERHEIDop.publicationIssue">116420</meta:user-defined>
    <meta:user-defined meta:name="OVERHEIDop.GmbID/DC.identifier">gmb-2025-116420</meta:user-defined>
    <meta:user-defined meta:name="OVERHEIDop.versieInformatie"/>
  </office:meta>
</office:document-meta>
</file>