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viering Beusichem (rectificatie)</text:p>
      <text:section text:name="zakelijke-mededeling_id1-3-2" text:style-name="zakelijke-mededeling">
        <text:section text:name="zakelijke-mededeling-tekst_id1-3-2-1" text:style-name="zakelijke-mededeling-tekst">
          <text:section text:name="tekst_id1-3-2-1-1" text:style-name="tekst">
            <text:p text:style-name="common-al">In onze bekendmaking van de evenementenvergunning voor de Koningsdagviering in Beusichem is een verkeerde datum vermeld. In deze bekendmaking de juiste datum:</text:p>
            <text:p text:style-name="common-al">Een evenementenvergunning is verleend aan Oranjevereniging Beusichem voor het organiseren van de Koningsdagviering Beusichem. </text:p>
            <text:p text:style-name="common-al">Het evenement mag worden gehouden op <text:span text:style-name="nadrukvet">zaterdag 26 april 2025</text:span> van 9:00 uur tot 19:00 uur op de Markt in Beusichem. </text:p>
            <text:p text:style-name="common-al">12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64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300</meta:user-defined>
    <dc:language>nl</dc:language>
    <meta:user-defined meta:name="OVERHEIDop.locatietype/OVERHEIDop.gebiedsmarkering">Weg</meta:user-defined>
    <meta:user-defined meta:name="DC.title">Evenementenvergunning Koningsdagviering Beusichem (rectificatie)</meta:user-defined>
    <meta:user-defined meta:name="DCTERMS.W3CDTF/DCTERMS.available">2025-03-19</meta:user-defined>
    <meta:user-defined meta:name="DCTERMS.W3CDTF/OVERHEIDop.jaargang">2025</meta:user-defined>
    <meta:user-defined meta:name="OVERHEIDop.publicationIssue">116410</meta:user-defined>
    <meta:user-defined meta:name="OVERHEIDop.GmbID/DC.identifier">gmb-2025-116410</meta:user-defined>
    <meta:user-defined meta:name="OVERHEIDop.versieInformatie"/>
  </office:meta>
</office:document-meta>
</file>