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neraal Maczekstraat 20 Tijdelijk gebruik gemeentegrond plaatsen container aan Generaal Maczekstraat 20, 4849 CC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eneraal Maczekstraat 20, 4849 CC Dorst,</text:span> Generaal Maczekstraat 20 Tijdelijk gebruik gemeentegrond plaatsen container (1067132 ontvangen 13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13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640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132</meta:user-defined>
    <dc:language>nl</dc:language>
    <meta:user-defined meta:name="OVERHEIDop.locatietype/OVERHEIDop.gebiedsmarkering">Punt</meta:user-defined>
    <meta:user-defined meta:name="DC.title">Aanvraag vergunning voor Generaal Maczekstraat 20 Tijdelijk gebruik gemeentegrond plaatsen container aan Generaal Maczekstraat 20, 4849 CC Dors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6409</meta:user-defined>
    <meta:user-defined meta:name="OVERHEIDop.GmbID/DC.identifier">gmb-2025-116409</meta:user-defined>
    <meta:user-defined meta:name="OVERHEIDop.versieInformatie"/>
  </office:meta>
</office:document-meta>
</file>