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twe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twee bomen,  H.W. van Glinstrastraat 8, Burgum</text:p>
            <text:p text:style-name="common-al">Zaaknummer: TZ2025-000687</text:p>
            <text:p text:style-name="common-al">Zaakadres:  H.W. van Glinstrastraat 8, Burgum</text:p>
            <text:p text:style-name="common-al">Omschrijving: het kappen van twee bomen</text:p>
            <text:p text:style-name="common-al">Datum ontvangst: 14-03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6405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0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05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5-000687</meta:user-defined>
    <meta:user-defined meta:name="DCTERMS.abstract">het kappen van twe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twee bom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405</meta:user-defined>
    <meta:user-defined meta:name="OVERHEIDop.GmbID/DC.identifier">gmb-2025-116405</meta:user-defined>
    <meta:user-defined meta:name="OVERHEIDop.versieInformatie"/>
  </office:meta>
</office:document-meta>
</file>