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en stenen aan de Meijerslaan 3 in Finsterwolde van 21 maart tot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en stenen aan de Meijerslaan 3 in Finsterwolde op 21 maart 2025 tot 10 april 2025. Verleend en verzonden op 11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4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en stenen aan de Meijerslaan 3 in Finsterwolde van 21 maart tot 10 april 2025</meta:user-defined>
    <meta:user-defined meta:name="DCTERMS.W3CDTF/DCTERMS.available">2025-03-19</meta:user-defined>
    <meta:user-defined meta:name="DCTERMS.W3CDTF/OVERHEIDop.jaargang">2025</meta:user-defined>
    <meta:user-defined meta:name="OVERHEIDop.publicationIssue">116404</meta:user-defined>
    <meta:user-defined meta:name="OVERHEIDop.GmbID/DC.identifier">gmb-2025-116404</meta:user-defined>
    <meta:user-defined meta:name="OVERHEIDop.versieInformatie"/>
  </office:meta>
</office:document-meta>
</file>