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rijbak/paddock, Verlengde Hoofdweg 45, 9687 PE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1/03/2025, realiseren rijbak/paddock, Verlengde Hoofdweg 45, 9687 PE Nieuw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9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639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9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9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rijbak/paddock, Verlengde Hoofdweg 45, 9687 PE Nieuw Beerta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399</meta:user-defined>
    <meta:user-defined meta:name="OVERHEIDop.GmbID/DC.identifier">gmb-2025-116399</meta:user-defined>
    <meta:user-defined meta:name="OVERHEIDop.versieInformatie"/>
  </office:meta>
</office:document-meta>
</file>