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5, Europastraat 10 te 2321, Hoogstraten</text:span>
          </text:p>
            <text:p text:style-name="common-al">realiseren waterstof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Ingediende aanvragen voor een omgevingsvergunning België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96</meta:user-defined>
    <meta:user-defined meta:name="OVERHEIDop.GmbID/DC.identifier">gmb-2025-116396</meta:user-defined>
    <meta:user-defined meta:name="OVERHEIDop.versieInformatie"/>
  </office:meta>
</office:document-meta>
</file>