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fundering en gevelrenovatie aan Nieuwstraat 56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brengen van fundering en gevelrenovatie aan Nieuwstraat 56 5688BE Oirschot. Het kenmerk van de gemeente voor deze zaak is 0823650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3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025</meta:user-defined>
    <meta:user-defined meta:name="DCTERMS.abstract">aanbrengen van fundering en gevelrenova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fundering en gevelrenovatie aan Nieuwstraat 56 5688BE Oirschot</meta:user-defined>
    <meta:user-defined meta:name="DCTERMS.W3CDTF/DCTERMS.available">2025-03-19</meta:user-defined>
    <meta:user-defined meta:name="DCTERMS.W3CDTF/OVERHEIDop.jaargang">2025</meta:user-defined>
    <meta:user-defined meta:name="OVERHEIDop.publicationIssue">116391</meta:user-defined>
    <meta:user-defined meta:name="OVERHEIDop.GmbID/DC.identifier">gmb-2025-116391</meta:user-defined>
    <meta:user-defined meta:name="OVERHEIDop.versieInformatie"/>
  </office:meta>
</office:document-meta>
</file>