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van appartementen, Sint Genoveva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appartementen, </text:p>
            <text:p text:style-name="common-al">Locatie: Sint Genovevastraat ong.</text:p>
            <text:p text:style-name="common-al">Ontvangen op: 28-12-2024</text:p>
            <text:p text:style-name="common-al">Zaaknummer: 0848244074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63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40742</meta:user-defined>
    <meta:user-defined meta:name="DCTERMS.abstract">bouwen van appartementen, Genovevastraat on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uwen van appartementen, Sint Genovevastraat ong.</meta:user-defined>
    <meta:user-defined meta:name="OVERHEIDop.datumEindeReactietermijn">2025-02-23</meta:user-defined>
    <meta:user-defined meta:name="OVERHEIDop.terinzageleggingBG">https://mijnpublicaties.nl/Publicatie/eb086278-8685-4b18-e1da-08dd07bb90d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39</meta:user-defined>
    <meta:user-defined meta:name="OVERHEIDop.GmbID/DC.identifier">gmb-2025-11639</meta:user-defined>
    <meta:user-defined meta:name="OVERHEIDop.versieInformatie"/>
  </office:meta>
</office:document-meta>
</file>