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twee-onder-één-kapwoningen, Flierdijk 6b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 melding bouwactiviteit (technisch) voor de locatie Flierdijk 6b t/m 6e te Daarle is afgehandeld. De melding is geregistreerd onder zaaknummer Z2025-000005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63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31</meta:user-defined>
    <meta:user-defined meta:name="DCTERMS.abstract">Betreft: Melding op locatie Flierdijk 6b te Daarle</meta:user-defined>
    <dc:language>nl</dc:language>
    <meta:user-defined meta:name="OVERHEIDop.locatietype/OVERHEIDop.gebiedsmarkering">Vlak</meta:user-defined>
    <meta:user-defined meta:name="DC.title">Kennisgeving afhandeling het bouwen van een twee-onder-één-kapwoningen, Flierdijk 6b te Daarl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89</meta:user-defined>
    <meta:user-defined meta:name="OVERHEIDop.GmbID/DC.identifier">gmb-2025-116389</meta:user-defined>
    <meta:user-defined meta:name="OVERHEIDop.versieInformatie"/>
  </office:meta>
</office:document-meta>
</file>