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horeca categorie 1 aan de Kelders 25, 8911 JD Leeuwarden (OV-2025-0281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horeca categorie 1 aan de Kelders 25, 8911 JD Leeuwarden. Bij ons geregistreerd onder kenmerk: OV-2025-0281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5. De gemeente Leeuwarden neemt daarover waarschijnlijk voor 12-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3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173</meta:user-defined>
    <dc:language>nl</dc:language>
    <meta:user-defined meta:name="OVERHEIDop.locatietype/OVERHEIDop.gebiedsmarkering">Punt</meta:user-defined>
    <meta:user-defined meta:name="DC.title">Aanvraag omgevingsvergunning voor het wijzigen van de bestemming naar horeca categorie 1 aan de Kelders 25, 8911 JD Leeuwarden (OV-2025-028173)</meta:user-defined>
    <meta:user-defined meta:name="DCTERMS.W3CDTF/DCTERMS.available">2025-03-19</meta:user-defined>
    <meta:user-defined meta:name="DCTERMS.W3CDTF/OVERHEIDop.jaargang">2025</meta:user-defined>
    <meta:user-defined meta:name="OVERHEIDop.publicationIssue">116388</meta:user-defined>
    <meta:user-defined meta:name="OVERHEIDop.GmbID/DC.identifier">gmb-2025-116388</meta:user-defined>
    <meta:user-defined meta:name="OVERHEIDop.versieInformatie"/>
  </office:meta>
</office:document-meta>
</file>