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woon-zorgappartementen in bestaande schuur, Rijslaan 4, 9681 CR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3/2025, realiseren vier woon-zorgappartementen in bestaande schuur, Rijslaan 4, 9681 CR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3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er woon-zorgappartementen in bestaande schuur, Rijslaan 4, 9681 CR Midwol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87</meta:user-defined>
    <meta:user-defined meta:name="OVERHEIDop.GmbID/DC.identifier">gmb-2025-116387</meta:user-defined>
    <meta:user-defined meta:name="OVERHEIDop.versieInformatie"/>
  </office:meta>
</office:document-meta>
</file>