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park 44-82-136 het realiseren van glazen balkonwanden groep 3 aan Santrijnpark 44, 4901 MM Oosterhout, Santrijnpark 82, 4901 MM Oosterhout, Santrijnpark 136, 4901 MM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44, 4901 MM Oosterhout, Santrijnpark 82, 4901 MM Oosterhout, Santrijnpark 136, 4901 MM Oosterhout,</text:span> Santrijnpark 44-82-136 het realiseren van glazen balkonwanden groep 3 (1067131 ontvangen 14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3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Santrijnpark 44-82-136 het realiseren van glazen balkonwanden groep 3 aan Santrijnpark 44, 4901 MM Oosterhout, Santrijnpark 82, 4901 MM Oosterhout, Santrijnpark 136, 4901 MM 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383</meta:user-defined>
    <meta:user-defined meta:name="OVERHEIDop.GmbID/DC.identifier">gmb-2025-116383</meta:user-defined>
    <meta:user-defined meta:name="OVERHEIDop.versieInformatie"/>
  </office:meta>
</office:document-meta>
</file>