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uidersteeg ongenummerd    Purmerend, DSO nummer 2025031000037, zaaknummer ODIJ-Z-25-15768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toepassen van grond of baggerspecie op of in de landbodem op de locatie Zuidersteeg ongenummerd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638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8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8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uidersteeg ongenummerd    Purmerend, DSO nummer 2025031000037, zaaknummer ODIJ-Z-25-157689</meta:user-defined>
    <meta:user-defined meta:name="DCTERMS.W3CDTF/DCTERMS.available">2025-03-19</meta:user-defined>
    <meta:user-defined meta:name="DCTERMS.W3CDTF/OVERHEIDop.jaargang">2025</meta:user-defined>
    <meta:user-defined meta:name="OVERHEIDop.publicationIssue">116380</meta:user-defined>
    <meta:user-defined meta:name="OVERHEIDop.GmbID/DC.identifier">gmb-2025-116380</meta:user-defined>
    <meta:user-defined meta:name="OVERHEIDop.versieInformatie"/>
  </office:meta>
</office:document-meta>
</file>