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Evenementenvergunning op de locatie Start en finish: Mjûmster Wei 16, 9243SK Bakkeveen. De aanvraag is geregistreerd onder zaaknummer Z2025-00001578. De aanvraag betreft:</text:p>
            <text:p text:style-name="common-al">3 Provinciën Wandeltocht op 1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63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8</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5-03-19</meta:user-defined>
    <meta:user-defined meta:name="DCTERMS.W3CDTF/OVERHEIDop.jaargang">2025</meta:user-defined>
    <meta:user-defined meta:name="OVERHEIDop.publicationIssue">116373</meta:user-defined>
    <meta:user-defined meta:name="OVERHEIDop.GmbID/DC.identifier">gmb-2025-116373</meta:user-defined>
    <meta:user-defined meta:name="OVERHEIDop.versieInformatie"/>
  </office:meta>
</office:document-meta>
</file>