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venweg 98 het realiseren van een 2e inrit aan Havenweg 98, 4905 A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avenweg 98, 4905 AB Oosterhout,</text:span> Havenweg 98 het realiseren van een 2e inrit (1059017 verzonden 08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90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63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9017</meta:user-defined>
    <dc:language>nl</dc:language>
    <meta:user-defined meta:name="OVERHEIDop.locatietype/OVERHEIDop.gebiedsmarkering">Punt</meta:user-defined>
    <meta:user-defined meta:name="DC.title">Toestemming voor Havenweg 98 het realiseren van een 2e inrit aan Havenweg 98, 4905 AB Oosterhou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1637</meta:user-defined>
    <meta:user-defined meta:name="OVERHEIDop.GmbID/DC.identifier">gmb-2025-11637</meta:user-defined>
    <meta:user-defined meta:name="OVERHEIDop.versieInformatie"/>
  </office:meta>
</office:document-meta>
</file>