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lderdijkstraat 8, 5921C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ilderdijkstraat 8, 5921CG Venlo</text:span>
          </text:p>
            <text:p text:style-name="common-al">Voor het verwijderen van een asbesthoudend riool in de woning</text:p>
            <text:p text:style-name="common-al">Afrondingsbrief verzonden op 17 maart 2025</text:p>
            <text:p text:style-name="common-al">Kenmerk Z2025-009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63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908</meta:user-defined>
    <meta:user-defined meta:name="DCTERMS.abstract">Betreft: Melding op locatie Bilderdijkstraat 8, 5921CG Venlo</meta:user-defined>
    <dc:language>nl</dc:language>
    <meta:user-defined meta:name="OVERHEIDop.locatietype/OVERHEIDop.gebiedsmarkering">Vlak</meta:user-defined>
    <meta:user-defined meta:name="DC.title">Geaccepteerde Sloopmelding - Bilderdijkstraat 8, 5921CG Venl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69</meta:user-defined>
    <meta:user-defined meta:name="OVERHEIDop.GmbID/DC.identifier">gmb-2025-116369</meta:user-defined>
    <meta:user-defined meta:name="OVERHEIDop.versieInformatie"/>
  </office:meta>
</office:document-meta>
</file>