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wijzigen gebruik), Graafschap Hornelaan 116A en 116B,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wijzigen gebruik) op de locatie Graafschap Hornelaan 116A en 116B, 6004HT Weert. De aanvraag om omgevingsvergunning is ontvangen op 7 maart 2025 en is geregistreerd onder zaaknummer Z2025-000004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63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Aanvraag op locatie Graafschap Hornelaan 116A en 116B, 6004HT Weert</meta:user-defined>
    <dc:language>nl</dc:language>
    <meta:user-defined meta:name="OVERHEIDop.locatietype/OVERHEIDop.gebiedsmarkering">Vlak</meta:user-defined>
    <meta:user-defined meta:name="DC.title">Aanvraag Omgevingsvergunning voor het afwijken van regels in het omgevingsplan (wijzigen gebruik), Graafschap Hornelaan 116A en 116B, 6004HT Weert</meta:user-defined>
    <meta:user-defined meta:name="DCTERMS.W3CDTF/DCTERMS.available">2025-03-19</meta:user-defined>
    <meta:user-defined meta:name="DCTERMS.W3CDTF/OVERHEIDop.jaargang">2025</meta:user-defined>
    <meta:user-defined meta:name="OVERHEIDop.publicationIssue">116367</meta:user-defined>
    <meta:user-defined meta:name="OVERHEIDop.GmbID/DC.identifier">gmb-2025-116367</meta:user-defined>
    <meta:user-defined meta:name="OVERHEIDop.versieInformatie"/>
  </office:meta>
</office:document-meta>
</file>