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sstedenweg 10 a te Middelie, DSO nummer 2025030600490, zaaknummer ODIJ-Z-25-1575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Zesstedenweg 10 a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63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Zesstedenweg 10 a te Middelie, DSO nummer 2025030600490, zaaknummer ODIJ-Z-25-157584</meta:user-defined>
    <meta:user-defined meta:name="DCTERMS.W3CDTF/DCTERMS.available">2025-03-19</meta:user-defined>
    <meta:user-defined meta:name="DCTERMS.W3CDTF/OVERHEIDop.jaargang">2025</meta:user-defined>
    <meta:user-defined meta:name="OVERHEIDop.publicationIssue">116364</meta:user-defined>
    <meta:user-defined meta:name="OVERHEIDop.GmbID/DC.identifier">gmb-2025-116364</meta:user-defined>
    <meta:user-defined meta:name="OVERHEIDop.versieInformatie"/>
  </office:meta>
</office:document-meta>
</file>