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urgerdammergouw 2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.V. De Zwaanshoeve</text:p>
            <text:p text:style-name="common-al">Zaaknummer: 13611243</text:p>
            <text:p text:style-name="common-al">DSO nummer: 2025030301061</text:p>
            <text:p text:style-name="common-al">Ontvangstdatum melding: 0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616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urgerdammergouw 24,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61</meta:user-defined>
    <meta:user-defined meta:name="OVERHEIDop.GmbID/DC.identifier">gmb-2025-116361</meta:user-defined>
    <meta:user-defined meta:name="OVERHEIDop.versieInformatie"/>
  </office:meta>
</office:document-meta>
</file>