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llinghof 15, 4561 EP Hulst, Steenpit 21, 4561 CT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leermuiskasten plaatsen aan Bellinghof 15, 4561 EP Hulst, Steenpit 21, 4561 CT Hulst</text:span>
          </text:p>
            <text:p text:style-name="common-al">De gemeente Gemeente Hulst heeft een aanvraag voor een omgevingsvergunning ontvangen. De vergunning is aangevraagd voor vleermuiskasten plaatsen aan Bellinghof 15, 4561 EP Hulst, Steenpit 21, 4561 CT Hulst.</text:p>
            <text:p text:style-name="common-al">
            
          </text:p>
            <text:p text:style-name="common-al">Zaaknummer: 067782325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635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35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3252</meta:user-defined>
    <meta:user-defined meta:name="DCTERMS.abstract">Aanvraag vergunning voor 0677823252 vleermuiskasten plaatsen aan Bellinghof 15, 4561 EP Hulst, Steenpit 21, 4561 CT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ellinghof 15, 4561 EP Hulst, Steenpit 21, 4561 CT Huls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359</meta:user-defined>
    <meta:user-defined meta:name="OVERHEIDop.GmbID/DC.identifier">gmb-2025-116359</meta:user-defined>
    <meta:user-defined meta:name="OVERHEIDop.versieInformatie"/>
  </office:meta>
</office:document-meta>
</file>