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uurstede 9, 8431NA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5 een besluit genomen op de aanvraag met zaaknummer Z2024-00004727 voor een Omgevingsvergunning op de locatie Buurstede 9, 8431NA Oosterwolde. De vergunning is verleend. Het besluit betreft:</text:p>
            <text:p text:style-name="common-al">nieuwbouw bedrijfsgebouw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8 april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8 april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1635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5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5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72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Buurstede 9, 8431NA Oosterwold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355</meta:user-defined>
    <meta:user-defined meta:name="OVERHEIDop.GmbID/DC.identifier">gmb-2025-116355</meta:user-defined>
    <meta:user-defined meta:name="OVERHEIDop.versieInformatie"/>
  </office:meta>
</office:document-meta>
</file>