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ndton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621778</text:p>
            <text:p text:style-name="common-al">DSO nummer: 2025030600114</text:p>
            <text:p text:style-name="common-al">Ontvangstdatum melding: 06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552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Landtong,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2</meta:user-defined>
    <meta:user-defined meta:name="OVERHEIDop.GmbID/DC.identifier">gmb-2025-116352</meta:user-defined>
    <meta:user-defined meta:name="OVERHEIDop.versieInformatie"/>
  </office:meta>
</office:document-meta>
</file>