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lanenhof ongenummerd, ten behoeve van Polanenhof 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slagbomen op het terrein en het aanleggen van bekabeling</text:p>
            <text:p text:style-name="common-al"/>
            <text:p text:style-name="common-al">Ons kenmerk: VTH2025-234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lanenhof ongenummerd, ten behoeve van Polanenhof 49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3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5-23424</meta:user-defined>
    <meta:user-defined meta:name="DCTERMS.abstract">het plaatsen van slagbomen op het terrein en het aanleggen van bekabeling</meta:user-defined>
    <dc:language>nl</dc:language>
    <meta:user-defined meta:name="OVERHEIDop.locatietype/OVERHEIDop.gebiedsmarkering">Vlak</meta:user-defined>
    <meta:user-defined meta:name="DC.title">Omgevingsvergunning - Aangevraagd, Polanenhof ongenummerd, ten behoeve van Polanenhof 497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51</meta:user-defined>
    <meta:user-defined meta:name="OVERHEIDop.GmbID/DC.identifier">gmb-2025-116351</meta:user-defined>
    <meta:user-defined meta:name="OVERHEIDop.versieInformatie"/>
  </office:meta>
</office:document-meta>
</file>