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markt Wageningen" op zaterdag 19 april 2025 van 10:00 tot 17:00 uur op het Junusplein door de Junusstraat, Hoogstraat en Nieuwstraat en op het Salverdaplein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evenementenvergunning "Boekenmarkt Wageningen" op zaterdag 19 april 2025 van 10:00 tot 17:00 uur op het Junusplein door de Junusstraat, Hoogstraat en Nieuwstraat en op het Salverdaplein in Wageningen.</meta:user-defined>
    <meta:user-defined meta:name="DCTERMS.W3CDTF/DCTERMS.available">2025-03-19</meta:user-defined>
    <meta:user-defined meta:name="DCTERMS.W3CDTF/OVERHEIDop.jaargang">2025</meta:user-defined>
    <meta:user-defined meta:name="OVERHEIDop.publicationIssue">116349</meta:user-defined>
    <meta:user-defined meta:name="OVERHEIDop.GmbID/DC.identifier">gmb-2025-116349</meta:user-defined>
    <meta:user-defined meta:name="OVERHEIDop.versieInformatie"/>
  </office:meta>
</office:document-meta>
</file>